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Wolvedyk 1: verlenging beslistermijn aanvraag omgevingsvergunning (OV 20150067/16691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pril 2015</text:span> is de beslistermijn van deze aanvraag verlengd met maximaal zes weken. De aanvraag betreft het <text:span text:style-name="nadrukvet">aanpassen van de milieusituatie van het bedrijf</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g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685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sterhaule, Wolvedyk 1: verlenging beslistermijn aanvraag omgevingsvergunning (OV 20150067/16691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51</meta:user-defined>
    <meta:user-defined meta:name="OVERHEIDop.GmbID/DC.identifier">gmb-2015-36851</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3VA 1</meta:user-defined>
    <meta:user-defined meta:name="OVERHEIDop.woonplaats">Rotsterhaule</meta:user-defined>
    <meta:user-defined meta:name="OVERHEIDop.straatnaam">Wolvedyk</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4-20</meta:user-defined>
    <meta:user-defined meta:name="OVERHEID.EPSG28992/DC.spatial">184497 549409</meta:user-defined>
    <meta:user-defined meta:name="OVERHEIDop.versieInformatie"/>
  </office:meta>
</office:document-meta>
</file>