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Dirklangendwarsstraat 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HZ | Dirklangendwarsstraat 11 | plaatsen van dakopbouw | bouw | 20-04-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6847</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847</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847</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Dirklangendwarsstraat 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847</meta:user-defined>
    <meta:user-defined meta:name="OVERHEIDop.GmbID/DC.identifier">gmb-2015-3684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HZ 11</meta:user-defined>
    <meta:user-defined meta:name="OVERHEIDop.woonplaats">Delft</meta:user-defined>
    <meta:user-defined meta:name="OVERHEIDop.straatnaam">Dirklangendwars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918 447849</meta:user-defined>
    <meta:user-defined meta:name="OVERHEIDop.versieInformatie"/>
  </office:meta>
</office:document-meta>
</file>