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jksstraat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Z | Rijksstraatweg 9 | plaatsen van 6 masten met verlichting langs voetbalveld | bouw | 22-04-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3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straa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9</meta:user-defined>
    <meta:user-defined meta:name="OVERHEIDop.GmbID/DC.identifier">gmb-2015-3683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Z 9</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308 446837</meta:user-defined>
    <meta:user-defined meta:name="OVERHEIDop.versieInformatie"/>
  </office:meta>
</office:document-meta>
</file>