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allerstraat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ZS | Wallerstraat 48 | slopen oude schuur en plaatsen nieuwe schuur in monumentale stijl Agnetapark | bouw, strijdig gebruik gronden/bouwwerken met RO, rijksmonumenten, monumenten gemeentelijke verordening | 20-04-2015</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3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aller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38</meta:user-defined>
    <meta:user-defined meta:name="OVERHEIDop.GmbID/DC.identifier">gmb-2015-368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ZS 48</meta:user-defined>
    <meta:user-defined meta:name="OVERHEIDop.woonplaats">Delft</meta:user-defined>
    <meta:user-defined meta:name="OVERHEIDop.straatnaam">Wall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389 448078</meta:user-defined>
    <meta:user-defined meta:name="OVERHEIDop.versieInformatie"/>
  </office:meta>
</office:document-meta>
</file>