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Kappeyne v.d. Coppellostraat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N | Kappeyne v.d. Coppellostraat 9 | plaatsen dakopbouw (nokverhoging) aan achtergevel | bouw | 22-04-2015</text:span>
          </text:p>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Omgevingsvergunning korte procedure | </text:span>Bij de afhandeling van aanvragen om een omgevingsvergunning waarvoor de korte procedure geldt (acht weken) wordt geen ontwerpbesluit ter inzage gelegd. Wel kan tot zes weken na de vergunningverlening bezwaar worden gemaakt. U kunt ook uw mening op zo’n aanvraag geven voor er een definitief besluit is, zo spoedig mogelijk na publicatie van de aanvraag. U kunt ook uw mening op zo’n aanvraag geven voor er een definitief besluit is, zo spoedig mogelijk na publicatie van de aanvraag. Uw mening kunnen wij dan meewegen in de eindbesliss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6837</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37</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37</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appeyne v.d. Coppellostraat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837</meta:user-defined>
    <meta:user-defined meta:name="OVERHEIDop.GmbID/DC.identifier">gmb-2015-3683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XN 9</meta:user-defined>
    <meta:user-defined meta:name="OVERHEIDop.woonplaats">Delft</meta:user-defined>
    <meta:user-defined meta:name="OVERHEIDop.straatnaam">Kappeyne van de Coppello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329 447653</meta:user-defined>
    <meta:user-defined meta:name="OVERHEIDop.versieInformatie"/>
  </office:meta>
</office:document-meta>
</file>