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AV Gelre</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11897 AV Gelre.</text:p>
            <text:p text:style-name="common-al">Activiteit: Plaatsen aankondigingsborden Veluwezoomloop.</text:p>
            <text:p text:style-name="common-al">Plaats: Dieren, Rheden, Velp, Spankeren en Laag-Soeren.</text:p>
            <text:p text:style-name="common-al">Website www.avgelre.nl</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36836</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836</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836</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AV Gel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836</meta:user-defined>
    <meta:user-defined meta:name="OVERHEIDop.GmbID/DC.identifier">gmb-2015-36836</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4-29</meta:user-defined>
    <meta:user-defined meta:name="xs:date/OVERHEIDop.einddatum">2015-06-10</meta:user-defined>
    <meta:user-defined meta:name="OVERHEID.Gemeente/DC.spatial">Rheden</meta:user-defined>
    <meta:user-defined meta:name="OVERHEIDop.versieInformatie"/>
  </office:meta>
</office:document-meta>
</file>