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Isaak Hoornbeekstraa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HH | Isaak Hoornbeekstraat 12 | plaatsen dakopbouw op bestaande dak | bouw | 22-04-2015</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83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3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3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Isaak Hoornbeek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35</meta:user-defined>
    <meta:user-defined meta:name="OVERHEIDop.GmbID/DC.identifier">gmb-2015-368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HH 12</meta:user-defined>
    <meta:user-defined meta:name="OVERHEIDop.woonplaats">Delft</meta:user-defined>
    <meta:user-defined meta:name="OVERHEIDop.straatnaam">Isaäk Hoornbeek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683 447141</meta:user-defined>
    <meta:user-defined meta:name="OVERHEIDop.versieInformatie"/>
  </office:meta>
</office:document-meta>
</file>