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vof De Tommelbo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12715 vof De Tommelbos.</text:p>
            <text:p text:style-name="common-al">Activiteit: Openluchtlunch t.g.v. 35 jaar de Tommelbos.</text:p>
            <text:p text:style-name="common-al">Locatie: Dieren, Wilhelminaweg 47 t/m 57.</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36833</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33</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33</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vof De Tommelbo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833</meta:user-defined>
    <meta:user-defined meta:name="OVERHEIDop.GmbID/DC.identifier">gmb-2015-36833</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1BN 47</meta:user-defined>
    <meta:user-defined meta:name="OVERHEIDop.woonplaats">Dieren</meta:user-defined>
    <meta:user-defined meta:name="OVERHEIDop.straatnaam">Wilhelmina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4-29</meta:user-defined>
    <meta:user-defined meta:name="xs:date/OVERHEIDop.einddatum">2015-06-10</meta:user-defined>
    <meta:user-defined meta:name="OVERHEID.EPSG28992/DC.spatial">203910 451541</meta:user-defined>
    <meta:user-defined meta:name="OVERHEIDop.versieInformatie"/>
  </office:meta>
</office:document-meta>
</file>