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lichtmastreclame, Kanaalkade, lichtmas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, lichtmast 26 Alkmaar</text:span>: het aanbrengen van een lichtmastreclame </text:p>
            <text:p text:style-name="common-al">Datum ontvangst: 23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83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3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3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ichtmastreclame, Kanaalkade, lichtmas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32</meta:user-defined>
    <meta:user-defined meta:name="OVERHEIDop.GmbID/DC.identifier">gmb-2015-3683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Kanaal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35 516440</meta:user-defined>
    <meta:user-defined meta:name="OVERHEIDop.versieInformatie"/>
  </office:meta>
</office:document-meta>
</file>