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De Kempenaer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BZ | De Kempenaerstraat 15 | bouwen aanbouw aan zijkant van woning inclusief kap op verdieping en dakkapel aan voorzijde | bouw | 22-04-2015</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Omgevingsvergunning korte procedure | </text:span>Bij de afhandeling van aanvragen om een omgevingsvergunning waarvoor de korte procedure geldt (acht weken) wordt geen ontwerpbesluit ter inzage gelegd. Wel kan tot zes weken na de vergunningverlening bezwaar worden gemaakt. U kunt ook uw mening op zo’n aanvraag geven voor er een definitief besluit is, zo spoedig mogelijk na publicatie van de aanvraag. U kunt ook uw mening op zo’n aanvraag geven voor er een definitief besluit is, zo spoedig mogelijk na publicatie van de aanvraag. Uw mening kunnen wij dan meewegen in de eindbesliss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683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3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83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De Kempenaer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830</meta:user-defined>
    <meta:user-defined meta:name="OVERHEIDop.GmbID/DC.identifier">gmb-2015-3683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BZ 15</meta:user-defined>
    <meta:user-defined meta:name="OVERHEIDop.woonplaats">Delft</meta:user-defined>
    <meta:user-defined meta:name="OVERHEIDop.straatnaam">De Kempenae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526 447656</meta:user-defined>
    <meta:user-defined meta:name="OVERHEIDop.versieInformatie"/>
  </office:meta>
</office:document-meta>
</file>