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obin Best Outdoor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0308 Robin Best Outdoor B.V.</text:p>
            <text:p text:style-name="common-al">Activiteit: Plaatsen aankondigingsborden Schouwburg Arnhem.</text:p>
            <text:p text:style-name="common-al">Plaatsen: Dieren, Rheden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682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obin Best Outdoor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29</meta:user-defined>
    <meta:user-defined meta:name="OVERHEIDop.GmbID/DC.identifier">gmb-2015-368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9</meta:user-defined>
    <meta:user-defined meta:name="xs:date/OVERHEIDop.einddatum">2015-06-10</meta:user-defined>
    <meta:user-defined meta:name="OVERHEID.Gemeente/DC.spatial">Rheden</meta:user-defined>
    <meta:user-defined meta:name="OVERHEIDop.versieInformatie"/>
  </office:meta>
</office:document-meta>
</file>