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·      <text:span text:style-name="nadrukvet">Eerste Bokslootweg 17, </text:span>het bouwen van een bouwwerk (het verbouwen van een fabriekshal en het oprichten van 2 silo’s en 1 reactor)(12280-2015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>Gezien de aard van de aanvraag is de beslistermijn met 6 weken verlengd.</text:p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682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827</meta:user-defined>
    <meta:user-defined meta:name="OVERHEIDop.GmbID/DC.identifier">gmb-2015-3682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4-24</meta:user-defined>
    <meta:user-defined meta:name="xs:date/OVERHEIDop.einddatum">2015-04-30</meta:user-defined>
    <meta:user-defined meta:name="OVERHEID.EPSG28992/DC.spatial">257563 533051</meta:user-defined>
    <meta:user-defined meta:name="OVERHEIDop.versieInformatie"/>
  </office:meta>
</office:document-meta>
</file>