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lamingstraa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S | Vlamingstraat 39 | verwijderen asbest uit tuinkamer | sloop/beschermd stadsgezicht SDG, monumenten gemeentelijke verordening | 20-04-2015</text:span>
          </text:p>
            <text:p text:style-name="common-al"/>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82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2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2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laming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25</meta:user-defined>
    <meta:user-defined meta:name="OVERHEIDop.GmbID/DC.identifier">gmb-2015-368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S 39</meta:user-defined>
    <meta:user-defined meta:name="OVERHEIDop.woonplaats">Delft</meta:user-defined>
    <meta:user-defined meta:name="OVERHEIDop.straatnaam">Vlaming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16 447717</meta:user-defined>
    <meta:user-defined meta:name="OVERHEIDop.versieInformatie"/>
  </office:meta>
</office:document-meta>
</file>