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Run for Gol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52891 H. Witteveen.</text:p>
            <text:p text:style-name="common-al">Activiteit:	Run for Gold op 2 mei 2015.</text:p>
            <text:p text:style-name="common-al">Plaats:	Rheden, Posbank.</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682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2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2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Run for Go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824</meta:user-defined>
    <meta:user-defined meta:name="OVERHEIDop.GmbID/DC.identifier">gmb-2015-3682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29</meta:user-defined>
    <meta:user-defined meta:name="xs:date/OVERHEIDop.einddatum">2015-06-10</meta:user-defined>
    <meta:user-defined meta:name="OVERHEID.Gemeente/DC.spatial">Rheden</meta:user-defined>
    <meta:user-defined meta:name="OVERHEIDop.versieInformatie"/>
  </office:meta>
</office:document-meta>
</file>