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omzetten van de bedrijfswoning naar een plattelandswoning en het splitsen van die woning in 2 zelfstandige woningen, Oostdijk 13,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4LP13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ostdijk 13 Driehuizen</text:span>: het omzetten van de bedrijfswoning naar een plattelandswoning en het splitsen van die woning in 2 zelfstandige woningen</text:p>
            <text:p text:style-name="common-al"> Datum ontvangst: 21 april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36823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823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823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mzetten van de bedrijfswoning naar een plattelandswoning en het splitsen van die woning in 2 zelfstandige woningen, Oostdijk 13, Drie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823</meta:user-defined>
    <meta:user-defined meta:name="OVERHEIDop.GmbID/DC.identifier">gmb-2015-36823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Driehuizen</meta:user-defined>
    <meta:user-defined meta:name="OVERHEIDop.straatnaam">Oostdijk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5824 510723</meta:user-defined>
    <meta:user-defined meta:name="OVERHEIDop.versieInformatie"/>
  </office:meta>
</office:document-meta>
</file>