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Fietstoertocht Classico Boretti</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2929 de heer D. Neijzingh.</text:p>
            <text:p text:style-name="common-al">Activiteit: Fietstoertocht Classico Boretti op 2 mei 2015.</text:p>
            <text:p text:style-name="common-al">Plaats: Laag-Soeren, Dieren, Ellecom, De Steeg, Rheden Posbank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682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Fietstoertocht Classico Borett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20</meta:user-defined>
    <meta:user-defined meta:name="OVERHEIDop.GmbID/DC.identifier">gmb-2015-3682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9</meta:user-defined>
    <meta:user-defined meta:name="xs:date/OVERHEIDop.einddatum">2015-06-10</meta:user-defined>
    <meta:user-defined meta:name="OVERHEID.Gemeente/DC.spatial">Rheden</meta:user-defined>
    <meta:user-defined meta:name="OVERHEIDop.versieInformatie"/>
  </office:meta>
</office:document-meta>
</file>