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fficiële bekendmakingen vanaf 1 mei 2014 alleen nog digit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opt met het publiceren van de bekendmakingen in het weekblad Gezien. U kunt de volledige en officiële teksten van de bekendmakingen vanaf 1 mei 2015 alleen nog maar online bekijken in het digitale gemeenteblad. Kijk hiervoor bij <text:a xlink:href="http://www.heerlen.nl/bekendmakingen" xlink:type="simple">www.heerlen.nl/bekendmakingen</text:a> of <text:a xlink:href="http://www.officielebekendmakingen.nl/" xlink:type="simple">www.officielebekendmakingen.nl</text:a>. Ook via de Heerlen-app (te downloaden voor Andrioid en Apple) vindt u altijd het overzicht van de actuele bekendmakingen. </text:p>
            <text:p text:style-name="common-al"/>
            <text:p text:style-name="common-al">
            <text:span text:style-name="nadrukvet">E-mailservice bekendmakingen </text:span>
          </text:p>
            <text:p text:style-name="common-al">Wilt u op de hoogte gehouden worden van bekendmakingen in een bepaald gebied? Neem dan een abonnement op de bekendmakingen via <text:a xlink:href="http://zoek.overheid.nl/" xlink:type="simple">http://zoek.overheid.nl</text:a>. Vervolgens ontvangt u de bekendmakingen vanzelf via uw e-mai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36813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813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813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fficiële bekendmakingen vanaf 1 mei 2014 alleen nog digit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813</meta:user-defined>
    <meta:user-defined meta:name="OVERHEIDop.GmbID/DC.identifier">gmb-2015-36813</meta:user-defined>
    <meta:user-defined meta:name="OVERHEID.Gemeente/DC.creator">Heerl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Heerlen</meta:user-defined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DC.spatial">Heerlen</meta:user-defined>
    <meta:user-defined meta:name="OVERHEIDop.versieInformatie"/>
  </office:meta>
</office:document-meta>
</file>