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woning (achterzijde), Prinses Amaliaplantsoe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Z1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es Amaliaplantsoen 12 Alkmaar</text:span>: het uitbreiden van een woning (achterzijde) </text:p>
            <text:p text:style-name="common-al">Datum ontvangst: 21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1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1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1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oning (achterzijde), Prinses Amaliaplantsoe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12</meta:user-defined>
    <meta:user-defined meta:name="OVERHEIDop.GmbID/DC.identifier">gmb-2015-3681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AZ 12</meta:user-defined>
    <meta:user-defined meta:name="OVERHEIDop.woonplaats">Alkmaar</meta:user-defined>
    <meta:user-defined meta:name="OVERHEIDop.straatnaam">Prinses Amaliaplantso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39 515966</meta:user-defined>
    <meta:user-defined meta:name="OVERHEIDop.versieInformatie"/>
  </office:meta>
</office:document-meta>
</file>