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Eksterstraat 4, 1171 TB, 4 bomen kappen, 23-04-2015, 2015-001051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6811</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11</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11</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Eksterstraat 4, 1171 TB, 4 bomen kappen, 23-04-2015, 2015-00105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6811</meta:user-defined>
    <meta:user-defined meta:name="OVERHEIDop.GmbID/DC.identifier">gmb-2015-368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TB 4</meta:user-defined>
    <meta:user-defined meta:name="OVERHEIDop.woonplaats">Badhoevedorp</meta:user-defined>
    <meta:user-defined meta:name="OVERHEIDop.straatnaam">Ekst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395 483068</meta:user-defined>
    <meta:user-defined meta:name="OVERHEIDop.versieInformatie"/>
  </office:meta>
</office:document-meta>
</file>