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rvangen van bebouwing door een tijdelijke woning aan de Zwethkade Zuid 58, 2635 CW Den Hoorn </text:p>
      <text:section text:name="zakelijke-mededeling_id1-3-2" text:style-name="zakelijke-mededeling">
        <text:section text:name="zakelijke-mededeling-tekst_id1-3-2-1" text:style-name="zakelijke-mededeling-tekst">
          <text:section text:name="tekst_id1-3-2-1-1" text:style-name="tekst">
            <text:p text:style-name="common-al">- Vervangen van bebouwing door een tijdelijke woning aan de Zwethkade Zuid 58, 2635 CW Den Hoorn (30-12-2014) (Z-HZ_WABO-2014-051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8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rvangen van bebouwing door een tijdelijke woning aan de Zwethkade Zuid 58, 2635 CW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81</meta:user-defined>
    <meta:user-defined meta:name="OVERHEIDop.GmbID/DC.identifier">gmb-2015-368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W 58</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658 446994</meta:user-defined>
    <meta:user-defined meta:name="OVERHEIDop.versieInformatie"/>
  </office:meta>
</office:document-meta>
</file>