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voorgevel, Berenkoog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Z10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enkoog 108 Alkmaar</text:span>: het veranderen van een voorgevel</text:p>
            <text:p text:style-name="common-al"> Datum ontvangst: 22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0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voorgevel, Berenkoog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08</meta:user-defined>
    <meta:user-defined meta:name="OVERHEIDop.GmbID/DC.identifier">gmb-2015-3680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Z 114</meta:user-defined>
    <meta:user-defined meta:name="OVERHEIDop.woonplaats">Alkmaar</meta:user-defined>
    <meta:user-defined meta:name="OVERHEIDop.straatnaam">Beren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149 519008</meta:user-defined>
    <meta:user-defined meta:name="OVERHEIDop.versieInformatie"/>
  </office:meta>
</office:document-meta>
</file>