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realiseren van een nieuwe woning aan Benzerade 38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realiseren van een nieuwe woning aan Benzerade 38C, 6419 PH te Heerlen
(datum besluit 21-04-2015, dossiernummer 14056352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80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aliseren van een nieuwe woning aan Benzerade 38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7</meta:user-defined>
    <meta:user-defined meta:name="OVERHEIDop.GmbID/DC.identifier">gmb-2015-3680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H 38c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485 319556</meta:user-defined>
    <meta:user-defined meta:name="OVERHEIDop.versieInformatie"/>
  </office:meta>
</office:document-meta>
</file>