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reclamebord, Hertog Aalbrechtweg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DL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tog Aalbrechtweg 4 Alkmaar</text:span>: het plaatsen van een reclamebord </text:p>
            <text:p text:style-name="common-al">Datum ontvangst: 17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680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0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0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reclamebord, Hertog Aalbrechtweg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00</meta:user-defined>
    <meta:user-defined meta:name="OVERHEIDop.GmbID/DC.identifier">gmb-2015-3680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DL 4</meta:user-defined>
    <meta:user-defined meta:name="OVERHEIDop.woonplaats">Alkmaar</meta:user-defined>
    <meta:user-defined meta:name="OVERHEIDop.straatnaam">Hertog Aalbrecht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61 517556</meta:user-defined>
    <meta:user-defined meta:name="OVERHEIDop.versieInformatie"/>
  </office:meta>
</office:document-meta>
</file>