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Leliestraat 42-a en 42-b</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leliestraat 42-a en 42-b</text:p>
            <text:p text:style-name="common-al">Voor: plaatsen tweetal carports, datum besluit 12-1-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3680</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0</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0</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Leliestraat 42-a en 42-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3680</meta:user-defined>
    <meta:user-defined meta:name="OVERHEIDop.GmbID/DC.identifier">gmb-2015-3680</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CJ 42</meta:user-defined>
    <meta:user-defined meta:name="OVERHEIDop.woonplaats">Winterswijk</meta:user-defined>
    <meta:user-defined meta:name="OVERHEIDop.straatnaam">Lelie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909 443602</meta:user-defined>
    <meta:user-defined meta:name="OVERHEIDop.versieInformatie"/>
  </office:meta>
</office:document-meta>
</file>