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Kennisgeving verlenging beslistermijn: Het bouwen van een garage (herstel)bedrijf plus inrichting terrein bij het terrein nabij oud valkenhuizerstraat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zij in het kader van de Wet algemene bepalingen omgevingsrecht hebben besloten de beslistermijnen te verlengen voor:</text:p>
            <text:p text:style-name="common-al"/>
            <text:p text:style-name="common-al">Het bouwen van een garage (herstel)bedrijf plus inrichting terrein bij het terrein nabij oud valkenhuizerstraat 2 te Heerlen
 (datum besluit 16-04-2015, dossiernummer Z-14063330)</text:p>
            <text:p text:style-name="common-al"/>
            <text:p text:style-name="last-al">Tegen deze verlenging kan op grond van de Wet algemene bepalingen omgevingsrecht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36799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99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99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 Het bouwen van een garage (herstel)bedrijf plus inrichting terrein bij het terrein nabij oud valkenhuizerstraat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799</meta:user-defined>
    <meta:user-defined meta:name="OVERHEIDop.GmbID/DC.identifier">gmb-2015-36799</meta:user-defined>
    <meta:user-defined meta:name="OVERHEID.Gemeente/DC.creator">Heerl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eerlen</meta:user-defined>
    <meta:user-defined meta:name="OVERHEIDop.straatnaam">Oud Valkenhuizerstraat</meta:user-defined>
    <meta:user-defined meta:name="OVERHEID.Gemeente/OVERHEID.authority">Heerlen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EPSG28992/DC.spatial">198576 319297</meta:user-defined>
    <meta:user-defined meta:name="OVERHEIDop.versieInformatie"/>
  </office:meta>
</office:document-meta>
</file>