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CARUS NAAST NUMMER 1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20kV schakelgebouw en een hekwerk en het aanleggen van een uitrit op een perceel aan Icarus naast nummer 14 te Heerenveen  (23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679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CARUS NAAST NUMMER 14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98</meta:user-defined>
    <meta:user-defined meta:name="OVERHEIDop.GmbID/DC.identifier">gmb-2015-3679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K 16</meta:user-defined>
    <meta:user-defined meta:name="OVERHEIDop.woonplaats">Heerenveen</meta:user-defined>
    <meta:user-defined meta:name="OVERHEIDop.straatnaam">Herme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722 554502</meta:user-defined>
    <meta:user-defined meta:name="OVERHEIDop.versieInformatie"/>
  </office:meta>
</office:document-meta>
</file>