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krooshekreiniger, het plaatsen van een bouwkeet (2 maanden) en het aanleggen van een toegangsweg, Gemaal Bergermeer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maal Bergermeer Alkmaar</text:span>: het vervangen van een krooshekreiniger, het plaatsen van een bouwkeet (2 maanden) en het aanleggen van een toegangsweg </text:p>
            <text:p text:style-name="common-al">Datum ontvangst: 16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79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krooshekreiniger, het plaatsen van een bouwkeet (2 maanden) en het aanleggen van een toegangsweg, Gemaal Bergerme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92</meta:user-defined>
    <meta:user-defined meta:name="OVERHEIDop.GmbID/DC.identifier">gmb-2015-3679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HH 26</meta:user-defined>
    <meta:user-defined meta:name="OVERHEIDop.woonplaats">Alkmaar</meta:user-defined>
    <meta:user-defined meta:name="OVERHEIDop.straatnaam">Lisz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72 517529</meta:user-defined>
    <meta:user-defined meta:name="OVERHEIDop.versieInformatie"/>
  </office:meta>
</office:document-meta>
</file>