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brandveilig gebruik van een pand (BMV Aldenhof) aan de Mgr. Nolensstraat 2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dag van dit blad.  </text:p>
            <text:p text:style-name="common-al"/>
            <text:p text:style-name="common-al">Het brandveilig gebruik van een pand (BMV Aldenhof) aan de Mgr. Nolensstraat 29, 6431 JL te Hoensbroek
 (dossiernummer Z-15077538)</text:p>
            <text:p text:style-name="common-al"/>
            <text:p text:style-name="common-al">
            <text:span text:style-name="nadrukvet">Indienen zienswijze</text:span>
          </text:p>
            <text:p text:style-name="common-al">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last-al">College van burgemeester en wethouders  T.a.v. Afdeling Publiekszaken  Postbus 1  6400 AA  Heer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8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8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8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brandveilig gebruik van een pand (BMV Aldenhof) aan de Mgr. Nolensstraat 2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89</meta:user-defined>
    <meta:user-defined meta:name="OVERHEIDop.GmbID/DC.identifier">gmb-2015-3678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JL 29</meta:user-defined>
    <meta:user-defined meta:name="OVERHEIDop.woonplaats">Hoensbroek</meta:user-defined>
    <meta:user-defined meta:name="OVERHEIDop.straatnaam">Mgr. Nolen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389 326300</meta:user-defined>
    <meta:user-defined meta:name="OVERHEIDop.versieInformatie"/>
  </office:meta>
</office:document-meta>
</file>