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Pinksterbloemhof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inksterbloemhof 4 te Baarn</text:span> (3742 ES) kappen van een zilverspar in de achtertuin (23-04-2015)</text:p>
            <text:p text:style-name="common-al"/>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678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8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8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Pinksterbloemhof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86</meta:user-defined>
    <meta:user-defined meta:name="OVERHEIDop.GmbID/DC.identifier">gmb-2015-3678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ES 4</meta:user-defined>
    <meta:user-defined meta:name="OVERHEIDop.woonplaats">Baarn</meta:user-defined>
    <meta:user-defined meta:name="OVERHEIDop.straatnaam">Pinksterbloemhof</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063 468024</meta:user-defined>
    <meta:user-defined meta:name="OVERHEIDop.versieInformatie"/>
  </office:meta>
</office:document-meta>
</file>