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halve Marathon Midden-Delfland op 21 februari 2015</text:p>
      <text:section text:name="zakelijke-mededeling_id1-3-2" text:style-name="zakelijke-mededeling">
        <text:section text:name="zakelijke-mededeling-tekst_id1-3-2-1" text:style-name="zakelijke-mededeling-tekst">
          <text:section text:name="tekst_id1-3-2-1-1" text:style-name="tekst">
            <text:p text:style-name="common-al">- Hardloopverenigingen Thof/De Hardloper in Schipluiden – evenementenvergunning voor het houden van de halve Marathon Midden-Delfland op 21 februari 2015. De route gaat over het grondgebied van de gemeente Midden-Delfland tussen de kernen Schipluiden en Maasland (06-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7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halve Marathon Midden-Delfland op 2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78</meta:user-defined>
    <meta:user-defined meta:name="OVERHEIDop.GmbID/DC.identifier">gmb-2015-3678</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J 30</meta:user-defined>
    <meta:user-defined meta:name="OVERHEIDop.woonplaats">Schipluiden</meta:user-defined>
    <meta:user-defined meta:name="OVERHEIDop.straatnaam">Gaagwe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554 442714</meta:user-defined>
    <meta:user-defined meta:name="OVERHEIDop.versieInformatie"/>
  </office:meta>
</office:document-meta>
</file>