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een sportgezondheidscentrum aan de Zandbergsweg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bouwen van een sportgezondheidscentrum aan de Zandbergsweg, 6432 CC te Hoensbroek
 (datum besluit 21-04-2015, dossiernummer Z-14065335)</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677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7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7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sportgezondheidscentrum aan de Zandbergsweg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73</meta:user-defined>
    <meta:user-defined meta:name="OVERHEIDop.GmbID/DC.identifier">gmb-2015-3677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2CC 111</meta:user-defined>
    <meta:user-defined meta:name="OVERHEIDop.woonplaats">Hoensbroek</meta:user-defined>
    <meta:user-defined meta:name="OVERHEIDop.straatnaam">Zandbergs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1713 325849</meta:user-defined>
    <meta:user-defined meta:name="OVERHEIDop.versieInformatie"/>
  </office:meta>
</office:document-meta>
</file>