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knalapparaat, perceel gelegen aan de Oosterweg, gelegen aan de parallelweg N242 en van het perceel Slingerdijk 6, 1704 DV,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Firma Ursem-Zuurbier een ontheffing is verleend van het bepaalde in artikel 4.6 van de Algemene plaatselijke verordening van de voormalige gemeente Schermer voor het gebruik van een knalapparaat teneinde vogels te verjagen van het perceel gelegen aan de Oosterweg, gelegen aan de parallelweg N242 en van het perceel Slingerdijk 6 in Oterleek. Deze ontheffing is van kracht van 1 maart tot en met 1 oktober 2015. </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677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knalapparaat, perceel gelegen aan de Oosterweg, gelegen aan de parallelweg N242 en van het perceel Slingerdijk 6, 1704 DV,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72</meta:user-defined>
    <meta:user-defined meta:name="OVERHEIDop.GmbID/DC.identifier">gmb-2015-3677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ED 6</meta:user-defined>
    <meta:user-defined meta:name="OVERHEIDop.woonplaats">Oterleek</meta:user-defined>
    <meta:user-defined meta:name="OVERHEIDop.straatnaam">Sling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169 516660</meta:user-defined>
    <meta:user-defined meta:name="OVERHEIDop.versieInformatie"/>
  </office:meta>
</office:document-meta>
</file>