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Brekkendyk, nabij het Prinses Margrietkanaal: verleende omgevingsvergunning (OV 20150111/16697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pril 2015</text:span> is een omgevingsvergunning verleend voor deze locatie. Het gaat om het <text:span text:style-name="nadrukvet">bouwen van poldergemaal Lytse Brekk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677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jerkgaast, Brekkendyk, nabij het Prinses Margrietkanaal: verleende omgevingsvergunning (OV 20150111/1669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70</meta:user-defined>
    <meta:user-defined meta:name="OVERHEIDop.GmbID/DC.identifier">gmb-2015-36770</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Tjerkgaast</meta:user-defined>
    <meta:user-defined meta:name="OVERHEIDop.straatnaam">Brekkendyk</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4-20</meta:user-defined>
    <meta:user-defined meta:name="OVERHEID.EPSG28992/DC.spatial">176071 546807</meta:user-defined>
    <meta:user-defined meta:name="OVERHEIDop.versieInformatie"/>
  </office:meta>
</office:document-meta>
</file>