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 omgevingsvergunning reguliere procedure,  Molenkampspark 22, 1537673, plaatsen erfafscheiding, 22 april 2015</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676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6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6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 omgevingsvergunning reguliere procedure,  Molenkampspark 22, 1537673, plaatsen erfafscheiding, 22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67</meta:user-defined>
    <meta:user-defined meta:name="OVERHEIDop.GmbID/DC.identifier">gmb-2015-3676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