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reclame elementen aan de Terhoevenderweg 9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reclame elementen aan de Terhoevenderweg 98, 6412 ZJ te Heerlen
 (datum besluit 21-04-2015, dossiernummer Z-1507787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6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reclame elementen aan de Terhoevenderweg 9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63</meta:user-defined>
    <meta:user-defined meta:name="OVERHEIDop.GmbID/DC.identifier">gmb-2015-36763</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ZJ 98</meta:user-defined>
    <meta:user-defined meta:name="OVERHEIDop.woonplaats">Heerlen</meta:user-defined>
    <meta:user-defined meta:name="OVERHEIDop.straatnaam">Terhoeven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477 323984</meta:user-defined>
    <meta:user-defined meta:name="OVERHEIDop.versieInformatie"/>
  </office:meta>
</office:document-meta>
</file>