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Bosweg (NEK00 L 130): verleende omgevingsvergunning (OV 20150103/16985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april 2015</text:span> is een omgevingsvergunning verleend voor deze locatie. Het gaat om het <text:span text:style-name="nadrukvet">wijzigen van de waterhuishouding van het perceel, kadastraal bekend als NEK00 L 130 (betreft dempen sloot en graven nieuwe sloot op grens met naastgelegen perce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3674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4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4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skerhorne, Bosweg (NEK00 L 130): verleende omgevingsvergunning (OV 20150103/16985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45</meta:user-defined>
    <meta:user-defined meta:name="OVERHEIDop.GmbID/DC.identifier">gmb-2015-36745</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6CA 1</meta:user-defined>
    <meta:user-defined meta:name="OVERHEIDop.woonplaats">Haskerhorne</meta:user-defined>
    <meta:user-defined meta:name="OVERHEIDop.straatnaam">Bosweg</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4-23</meta:user-defined>
    <meta:user-defined meta:name="OVERHEID.EPSG28992/DC.spatial">184940 550701</meta:user-defined>
    <meta:user-defined meta:name="OVERHEIDop.versieInformatie"/>
  </office:meta>
</office:document-meta>
</file>