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Zwanebloemstraat 3, 1539290, gedeeltelijk gebruiken van de woning als webwinkel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4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Zwanebloemstraat 3, 1539290, gedeeltelijk gebruiken van de woning als webwinkel/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44</meta:user-defined>
    <meta:user-defined meta:name="OVERHEIDop.GmbID/DC.identifier">gmb-2015-3674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