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kappen van 7 bomen in de achtertuin aan de Slot Hillenradelaan 7 te Ho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hebben vastgesteld dat de volgende omgevingsvergunning is verleend:</text:p>
            <text:p text:style-name="common-al"/>
            <text:p text:style-name="common-al">Het kappen van 7 bomen in de achtertuin aan de Slot Hillenradelaan 7, 6432 JH te Hoensbroek
 (datum besluit 20-02-2015, dossiernummer Z-15078816)</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last-al">Voor het inzien van besluiten en bijbehorende stukken kunt u telefonisch een afspraak maken, telefoonnummer 14 045 (vanuit het buitenland  31 (0)45 560 50 4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36743</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743</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743</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kappen van 7 bomen in de achtertuin aan de Slot Hillenradelaan 7 te Hoensbro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743</meta:user-defined>
    <meta:user-defined meta:name="OVERHEIDop.GmbID/DC.identifier">gmb-2015-36743</meta:user-defined>
    <meta:user-defined meta:name="OVERHEID.Gemeente/DC.creator">Heerl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32JH 7</meta:user-defined>
    <meta:user-defined meta:name="OVERHEIDop.woonplaats">Hoensbroek</meta:user-defined>
    <meta:user-defined meta:name="OVERHEIDop.straatnaam">Slot Hillenradelaan</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1836 325506</meta:user-defined>
    <meta:user-defined meta:name="OVERHEIDop.versieInformatie"/>
  </office:meta>
</office:document-meta>
</file>