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eteringshoek 9, 1539058, wijzigen van de 2-onder-1 kapwoning (wijziging op verleende vergunning B10-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4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teringshoek 9, 1539058, wijzigen van de 2-onder-1 kapwoning (wijziging op verleende vergunning B10-1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41</meta:user-defined>
    <meta:user-defined meta:name="OVERHEIDop.GmbID/DC.identifier">gmb-2015-3674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