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nholtweg 3, 1539318, uitbreid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674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nholtweg 3, 1539318, uitbreiden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0</meta:user-defined>
    <meta:user-defined meta:name="OVERHEIDop.GmbID/DC.identifier">gmb-2015-3674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