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uiskade Noordzijde 14, 1539070, gebruiken van de hal als tijdelijk the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3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kade Noordzijde 14, 1539070, gebruiken van de hal als tijdelijk 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38</meta:user-defined>
    <meta:user-defined meta:name="OVERHEIDop.GmbID/DC.identifier">gmb-2015-3673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