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dichtzetten van een glazen bouwstenen muur t.b.v. scheiding brandbare gassen en inerte gassen aan de Kissel 5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dichtzetten van een glazen bouwstenen muur t.b.v. scheiding brandbare gassen en inerte gassen aan de Kissel 50, 6416 AC te Heerlen (datum besluit 17-04-2015, dossiernummer Z-15076242)</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673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3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3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dichtzetten van een glazen bouwstenen muur t.b.v. scheiding brandbare gassen en inerte gassen aan de Kissel 50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37</meta:user-defined>
    <meta:user-defined meta:name="OVERHEIDop.GmbID/DC.identifier">gmb-2015-36737</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AC 50</meta:user-defined>
    <meta:user-defined meta:name="OVERHEIDop.woonplaats">Heerlen</meta:user-defined>
    <meta:user-defined meta:name="OVERHEIDop.straatnaam">Kissel</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227 322351</meta:user-defined>
    <meta:user-defined meta:name="OVERHEIDop.versieInformatie"/>
  </office:meta>
</office:document-meta>
</file>