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diende aanvraag voor een omgevingsvergunning, Acaciaplein, 1537666, kappen van 6 sierkersen (ipv 8 stu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3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Acaciaplein, 1537666, kappen van 6 sierkersen (ipv 8 stu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34</meta:user-defined>
    <meta:user-defined meta:name="OVERHEIDop.GmbID/DC.identifier">gmb-2015-3673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