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Laan van Indie (Indieterrein), 1539144, bouw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673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3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3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Laan van Indie (Indieterrein), 1539144, bouw 2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33</meta:user-defined>
    <meta:user-defined meta:name="OVERHEIDop.GmbID/DC.identifier">gmb-2015-3673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