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aan de Saroleastraat 2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bomen aan de Saroleastraat 21, 6411 LR te Heerlen
 (datum besluit 16-04-2015, dossiernummer Z-1507809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3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3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3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aan de Saroleastraat 2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32</meta:user-defined>
    <meta:user-defined meta:name="OVERHEIDop.GmbID/DC.identifier">gmb-2015-3673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LR 21a</meta:user-defined>
    <meta:user-defined meta:name="OVERHEIDop.woonplaats">Heerlen</meta:user-defined>
    <meta:user-defined meta:name="OVERHEIDop.straatnaam">Sarolea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583 322195</meta:user-defined>
    <meta:user-defined meta:name="OVERHEIDop.versieInformatie"/>
  </office:meta>
</office:document-meta>
</file>