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aanpassen van de gevels en de indeling van het pand aan de Akerstraat 2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aanpassen van de gevels en de indeling van het pand aan de Akerstraat 26, 6411 HA te Heerlen
 (datum besluit 16-04-2015, dossiernummer Z-15076945)</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3672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2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72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aanpassen van de gevels en de indeling van het pand aan de Akerstraat 2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727</meta:user-defined>
    <meta:user-defined meta:name="OVERHEIDop.GmbID/DC.identifier">gmb-2015-36727</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HA 26</meta:user-defined>
    <meta:user-defined meta:name="OVERHEIDop.woonplaats">Heerlen</meta:user-defined>
    <meta:user-defined meta:name="OVERHEIDop.straatnaam">Ak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719 321980</meta:user-defined>
    <meta:user-defined meta:name="OVERHEIDop.versieInformatie"/>
  </office:meta>
</office:document-meta>
</file>