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Het Kolkje 4, 1539313, verbouwen pand naar 8 appartementen (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2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2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et Kolkje 4, 1539313, verbouwen pand naar 8 appartementen (1e 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23</meta:user-defined>
    <meta:user-defined meta:name="OVERHEIDop.GmbID/DC.identifier">gmb-2015-3672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