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en aanleggen van een in- of uitrit aan de Schurenbergsweg 40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en aanleggen van een in- of uitrit aan de Schurenbergsweg 40, 6432 PC te Hoensbroek
 (datum besluit 16-04-2015, dossiernummer Z-1507718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2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en aanleggen van een in- of uitrit aan de Schurenbergsweg 40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20</meta:user-defined>
    <meta:user-defined meta:name="OVERHEIDop.GmbID/DC.identifier">gmb-2015-3672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PC 40</meta:user-defined>
    <meta:user-defined meta:name="OVERHEIDop.woonplaats">Hoensbroek</meta:user-defined>
    <meta:user-defined meta:name="OVERHEIDop.straatnaam">Schurenberg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0922 325853</meta:user-defined>
    <meta:user-defined meta:name="OVERHEIDop.versieInformatie"/>
  </office:meta>
</office:document-meta>
</file>