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Rosenhofstraat 8 en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-</text:number>
                <text:p text:style-name="al">Rosenhofstraat 8 en 10 te Liempde: <text:a xlink:href="https://zoek.officielebekendmakingen.nl/gmb-2015-23221.html?zoekcriteria=%3fzkt%3dUitgebreid%26pst%3dStaatscourant%257CGemeenteblad%26vrt%3drosenhofstraat%26zkd%3dAlleenInDeTitel%26dpr%3dAlle%26spd%3d20150424%26epd%3d20150424%26sdt%3dDatumPublicatie%26org%3dBoxtel%26orgt%3dgemeente%26ap%3d%26pnr%3d1%26rpp%3d10&amp;resultIndex=0&amp;sorttype=1&amp;sortorder=4" xlink:type="simple">het wijzigen van de ramen in de voor- en zijgevel van nummer 10 en het kaleien van de voor- en zijgevel van nummer 10 en de zijgevel van nummer 8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671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1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1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Rosenhofstraat 8 en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18</meta:user-defined>
    <meta:user-defined meta:name="OVERHEIDop.GmbID/DC.identifier">gmb-2015-3671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voor Rosenhofstraat 8 en 10 te Liempde, het wijzigen van de ramen in de voor- en zijgevel van nummer 10 en het kaleien van de voor- en zijgevel van nummer 10 en de zijgevel van nummer 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TB 8</meta:user-defined>
    <meta:user-defined meta:name="OVERHEIDop.woonplaats">Liempde</meta:user-defined>
    <meta:user-defined meta:name="OVERHEIDop.straatnaam">Rosenhofstraat</meta:user-defined>
    <meta:user-defined meta:name="OVERHEID.PostcodeHuisnummer/OVERHEIDop.postcodeHuisnummer">5298TB 10</meta:user-defined>
    <meta:user-defined meta:name="OVERHEIDop.woonplaats">Liempde</meta:user-defined>
    <meta:user-defined meta:name="OVERHEIDop.straatnaam">Rosenhof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29</meta:user-defined>
    <meta:user-defined meta:name="OVERHEID.EPSG28992/DC.spatial">153972 397475</meta:user-defined>
    <meta:user-defined meta:name="OVERHEID.EPSG28992/DC.spatial">153955 397478</meta:user-defined>
    <meta:user-defined meta:name="OVERHEIDop.versieInformatie"/>
  </office:meta>
</office:document-meta>
</file>