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Frederik van Eedenstraat 1a, 1539285, plaatse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1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1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Frederik van Eedenstraat 1a, 1539285, plaatsen afval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17</meta:user-defined>
    <meta:user-defined meta:name="OVERHEIDop.GmbID/DC.identifier">gmb-2015-367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